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2">
      <style:text-properties officeooo:rsid="00035943" officeooo:paragraph-rsid="00035943"/>
    </style:style>
    <style:style style:name="P2" style:family="paragraph" style:parent-style-name="Text_20_body">
      <style:text-properties officeooo:rsid="002304d2" officeooo:paragraph-rsid="002304d2"/>
    </style:style>
    <style:style style:name="P3" style:family="paragraph" style:parent-style-name="Text_20_body" style:list-style-name="L1">
      <style:text-properties officeooo:rsid="0004a332" officeooo:paragraph-rsid="0004a332"/>
    </style:style>
    <style:style style:name="P4" style:family="paragraph" style:parent-style-name="Text_20_body" style:list-style-name="L1">
      <style:text-properties officeooo:rsid="00035943" officeooo:paragraph-rsid="00035943"/>
    </style:style>
    <style:style style:name="P5" style:family="paragraph" style:parent-style-name="Text_20_body" style:list-style-name="L1">
      <style:text-properties officeooo:rsid="00035943" officeooo:paragraph-rsid="00071b13"/>
    </style:style>
    <style:style style:name="P6" style:family="paragraph" style:parent-style-name="Text_20_body" style:list-style-name="L1">
      <style:text-properties officeooo:rsid="00035943" officeooo:paragraph-rsid="00063183"/>
    </style:style>
    <style:style style:name="P7" style:family="paragraph" style:parent-style-name="Text_20_body" style:list-style-name="L1">
      <style:text-properties officeooo:rsid="0004a332" officeooo:paragraph-rsid="00063183"/>
    </style:style>
    <style:style style:name="P8" style:family="paragraph" style:parent-style-name="Heading_20_2">
      <style:text-properties officeooo:rsid="0004a332" officeooo:paragraph-rsid="002304d2"/>
    </style:style>
    <style:style style:name="P9" style:family="paragraph" style:parent-style-name="Text_20_body" style:list-style-name="L2">
      <style:text-properties officeooo:rsid="0007c2c6" officeooo:paragraph-rsid="0007c2c6"/>
    </style:style>
    <style:style style:name="P10" style:family="paragraph" style:parent-style-name="Text_20_body" style:list-style-name="L2">
      <style:text-properties style:font-name="Liberation Serif" officeooo:rsid="0007c2c6" officeooo:paragraph-rsid="0007c2c6" style:font-name-asian="Liberation Serif" style:font-name-complex="Liberation Serif"/>
    </style:style>
    <style:style style:name="P11" style:family="paragraph" style:parent-style-name="Text_20_body" style:list-style-name="L2">
      <style:text-properties style:font-name="Liberation Serif" officeooo:rsid="00092666" officeooo:paragraph-rsid="00092666" style:font-name-asian="Liberation Serif" style:font-name-complex="Liberation Serif"/>
    </style:style>
    <style:style style:name="P12" style:family="paragraph" style:parent-style-name="Text_20_body" style:list-style-name="L2">
      <style:text-properties style:font-name="Liberation Serif" officeooo:rsid="000c4d9b" officeooo:paragraph-rsid="000c4d9b" style:font-name-asian="Liberation Serif" style:font-name-complex="Liberation Serif"/>
    </style:style>
    <style:style style:name="P13" style:family="paragraph" style:parent-style-name="Text_20_body" style:list-style-name="L2">
      <style:text-properties style:font-name="Liberation Serif" officeooo:rsid="000d47c7" officeooo:paragraph-rsid="000d47c7" style:font-name-asian="Liberation Serif" style:font-name-complex="Liberation Serif"/>
    </style:style>
    <style:style style:name="P14" style:family="paragraph" style:parent-style-name="Text_20_body" style:list-style-name="L2">
      <style:paragraph-properties>
        <style:tab-stops/>
      </style:paragraph-properties>
      <style:text-properties style:font-name="Liberation Serif" officeooo:rsid="000c4d9b" officeooo:paragraph-rsid="000f00d8" style:font-name-asian="Liberation Serif" style:font-name-complex="Liberation Serif"/>
    </style:style>
    <style:style style:name="P15" style:family="paragraph" style:parent-style-name="Text_20_body" style:list-style-name="L2">
      <style:text-properties style:font-name="Liberation Serif" officeooo:rsid="000c4d9b" officeooo:paragraph-rsid="000f00d8" style:font-name-asian="Liberation Serif" style:font-name-complex="Liberation Serif"/>
    </style:style>
    <style:style style:name="P16" style:family="paragraph" style:parent-style-name="Text_20_body" style:list-style-name="L2">
      <style:text-properties style:font-name="Liberation Serif" officeooo:rsid="000c4d9b" officeooo:paragraph-rsid="0010ac56" style:font-name-asian="Liberation Serif" style:font-name-complex="Liberation Serif"/>
    </style:style>
    <style:style style:name="P17" style:family="paragraph" style:parent-style-name="Text_20_body" style:list-style-name="L2">
      <style:text-properties style:font-name="Liberation Serif" officeooo:rsid="0013780f" officeooo:paragraph-rsid="0013780f" style:font-name-asian="Liberation Serif" style:font-name-complex="Liberation Serif"/>
    </style:style>
    <style:style style:name="P18" style:family="paragraph" style:parent-style-name="Heading_20_2">
      <style:text-properties officeooo:rsid="000dabdc" officeooo:paragraph-rsid="002304d2"/>
    </style:style>
    <style:style style:name="P19" style:family="paragraph" style:parent-style-name="Text_20_body" style:list-style-name="L3">
      <style:text-properties officeooo:rsid="000f00d8" officeooo:paragraph-rsid="0015d4d3"/>
    </style:style>
    <style:style style:name="P20" style:family="paragraph" style:parent-style-name="Text_20_body" style:list-style-name="L3">
      <style:text-properties style:font-name="Liberation Serif" officeooo:rsid="0015d4d3" officeooo:paragraph-rsid="0015d4d3" style:font-name-asian="Liberation Serif" style:font-name-complex="Liberation Serif"/>
    </style:style>
    <style:style style:name="P21" style:family="paragraph" style:parent-style-name="Heading_20_2">
      <style:text-properties officeooo:rsid="00185d84" officeooo:paragraph-rsid="00185d84"/>
    </style:style>
    <style:style style:name="P22" style:family="paragraph" style:parent-style-name="Text_20_body">
      <style:text-properties officeooo:paragraph-rsid="00185d84"/>
    </style:style>
    <style:style style:name="P23" style:family="paragraph" style:parent-style-name="Text_20_body" style:list-style-name="L4">
      <style:text-properties officeooo:rsid="001a170c" officeooo:paragraph-rsid="001a170c"/>
    </style:style>
    <style:style style:name="P24" style:family="paragraph" style:parent-style-name="Text_20_body" style:list-style-name="L4">
      <style:text-properties style:font-name="Liberation Serif" officeooo:rsid="001a170c" officeooo:paragraph-rsid="001a170c" style:font-name-asian="Liberation Serif" style:font-name-complex="Liberation Serif"/>
    </style:style>
    <style:style style:name="P25" style:family="paragraph" style:parent-style-name="Text_20_body" style:list-style-name="L4">
      <style:text-properties officeooo:paragraph-rsid="001a170c"/>
    </style:style>
    <style:style style:name="P26" style:family="paragraph" style:parent-style-name="Text_20_body" style:list-style-name="L4">
      <style:text-properties style:font-name="Liberation Serif" officeooo:rsid="001a170c" officeooo:paragraph-rsid="001bb295" style:font-name-asian="Liberation Serif" style:font-name-complex="Liberation Serif"/>
    </style:style>
    <style:style style:name="P27" style:family="paragraph" style:parent-style-name="Text_20_body" style:list-style-name="L4">
      <style:text-properties style:font-name="Liberation Serif" officeooo:rsid="001bb295" officeooo:paragraph-rsid="001bb295" style:font-name-asian="Liberation Serif" style:font-name-complex="Liberation Serif"/>
    </style:style>
    <style:style style:name="P28" style:family="paragraph" style:parent-style-name="Text_20_body" style:list-style-name="L4">
      <style:text-properties style:font-name="Liberation Serif" officeooo:rsid="001e9125" officeooo:paragraph-rsid="001e9125" style:font-name-asian="Liberation Serif" style:font-name-complex="Liberation Serif"/>
    </style:style>
    <style:style style:name="P29" style:family="paragraph" style:parent-style-name="Heading_20_2">
      <style:text-properties officeooo:paragraph-rsid="0015d4d3"/>
    </style:style>
    <style:style style:name="P30" style:family="paragraph" style:parent-style-name="Text_20_body" style:list-style-name="L5">
      <style:text-properties officeooo:rsid="0026eccc" officeooo:paragraph-rsid="0026eccc"/>
    </style:style>
    <style:style style:name="P31" style:family="paragraph" style:parent-style-name="Text_20_body" style:list-style-name="L5">
      <style:text-properties officeooo:rsid="00256d33" officeooo:paragraph-rsid="00256d33"/>
    </style:style>
    <style:style style:name="P32" style:family="paragraph" style:parent-style-name="Text_20_body" style:list-style-name="L5">
      <style:text-properties officeooo:rsid="00205523" officeooo:paragraph-rsid="00205523"/>
    </style:style>
    <style:style style:name="P33" style:family="paragraph" style:parent-style-name="Text_20_body" style:list-style-name="L5">
      <style:text-properties style:font-name="Liberation Serif" officeooo:rsid="00256d33" officeooo:paragraph-rsid="00205523" style:font-name-asian="Liberation Serif" style:font-name-complex="Liberation Serif"/>
    </style:style>
    <style:style style:name="P34" style:family="paragraph" style:parent-style-name="Text_20_body" style:list-style-name="L5">
      <style:text-properties style:font-name="Liberation Serif" officeooo:rsid="003098e2" officeooo:paragraph-rsid="003098e2" style:font-name-asian="Liberation Serif" style:font-name-complex="Liberation Serif"/>
    </style:style>
    <style:style style:name="P35" style:family="paragraph" style:parent-style-name="Text_20_body" style:list-style-name="L5">
      <style:text-properties style:font-name="Liberation Serif" officeooo:rsid="0026eccc" officeooo:paragraph-rsid="0026eccc" style:font-name-asian="Liberation Serif" style:font-name-complex="Liberation Serif"/>
    </style:style>
    <style:style style:name="P36" style:family="paragraph" style:parent-style-name="Text_20_body" style:list-style-name="L5">
      <style:text-properties style:font-name="Liberation Serif" officeooo:rsid="00205523" officeooo:paragraph-rsid="00205523" style:font-name-asian="Liberation Serif" style:font-name-complex="Liberation Serif"/>
    </style:style>
    <style:style style:name="P37" style:family="paragraph" style:parent-style-name="Text_20_body" style:list-style-name="L5">
      <style:text-properties style:font-name="Liberation Serif" officeooo:rsid="0029dadb" officeooo:paragraph-rsid="0029dadb" style:font-name-asian="Liberation Serif" style:font-name-complex="Liberation Serif"/>
    </style:style>
    <style:style style:name="P38" style:family="paragraph" style:parent-style-name="Heading_20_2">
      <style:text-properties officeooo:rsid="00185d84" officeooo:paragraph-rsid="002304d2"/>
    </style:style>
    <style:style style:name="P39" style:family="paragraph" style:parent-style-name="Text_20_body" style:list-style-name="L6">
      <style:text-properties officeooo:rsid="002c717d" officeooo:paragraph-rsid="002c717d"/>
    </style:style>
    <style:style style:name="P40" style:family="paragraph" style:parent-style-name="Text_20_body" style:list-style-name="L6">
      <style:text-properties officeooo:rsid="0026eccc" officeooo:paragraph-rsid="002c717d"/>
    </style:style>
    <style:style style:name="P41" style:family="paragraph" style:parent-style-name="Text_20_body" style:list-style-name="L6">
      <style:text-properties officeooo:rsid="0026eccc" officeooo:paragraph-rsid="0026eccc"/>
    </style:style>
    <style:style style:name="T1" style:family="text">
      <style:text-properties officeooo:rsid="00035943"/>
    </style:style>
    <style:style style:name="T2" style:family="text">
      <style:text-properties officeooo:rsid="002304d2"/>
    </style:style>
    <style:style style:name="T3" style:family="text">
      <style:text-properties officeooo:rsid="00071b13"/>
    </style:style>
    <style:style style:name="T4" style:family="text">
      <style:text-properties style:font-name="Liberation Serif" fo:font-weight="normal" officeooo:rsid="00063183" style:font-name-asian="Liberation Serif" style:font-weight-asian="normal" style:font-name-complex="Liberation Serif" style:font-weight-complex="normal"/>
    </style:style>
    <style:style style:name="T5" style:family="text">
      <style:text-properties style:font-name="Liberation Serif" fo:font-weight="normal" officeooo:rsid="00071b13" style:font-name-asian="Liberation Serif" style:font-weight-asian="normal" style:font-name-complex="Liberation Serif" style:font-weight-complex="normal"/>
    </style:style>
    <style:style style:name="T6" style:family="text">
      <style:text-properties style:font-name="Liberation Serif" fo:font-weight="normal" officeooo:rsid="0004a332" style:font-name-asian="Liberation Serif" style:font-weight-asian="normal" style:font-name-complex="Liberation Serif" style:font-weight-complex="normal"/>
    </style:style>
    <style:style style:name="T7" style:family="text">
      <style:text-properties style:font-name="Liberation Serif" fo:font-weight="normal" officeooo:rsid="00072966" style:font-name-asian="Liberation Serif" style:font-weight-asian="normal" style:font-name-complex="Liberation Serif" style:font-weight-complex="normal"/>
    </style:style>
    <style:style style:name="T8" style:family="text">
      <style:text-properties style:font-name="Liberation Serif" officeooo:rsid="0004a332" style:font-name-asian="Liberation Serif" style:font-name-complex="Liberation Serif"/>
    </style:style>
    <style:style style:name="T9" style:family="text">
      <style:text-properties style:font-name="Liberation Serif" officeooo:rsid="00063183" style:font-name-asian="Liberation Serif" style:font-name-complex="Liberation Serif"/>
    </style:style>
    <style:style style:name="T10" style:family="text">
      <style:text-properties officeooo:rsid="00063183"/>
    </style:style>
    <style:style style:name="T11" style:family="text">
      <style:text-properties style:font-name="Liberation Serif" style:font-name-asian="Liberation Serif" style:font-name-complex="Liberation Serif"/>
    </style:style>
    <style:style style:name="T12" style:family="text">
      <style:text-properties style:font-name="Liberation Serif" officeooo:rsid="0014410e" style:font-name-asian="Liberation Serif" style:font-name-complex="Liberation Serif"/>
    </style:style>
    <style:style style:name="T13" style:family="text">
      <style:text-properties officeooo:rsid="0004a332"/>
    </style:style>
    <style:style style:name="T14" style:family="text">
      <style:text-properties officeooo:rsid="0014410e"/>
    </style:style>
    <style:style style:name="T15" style:family="text">
      <style:text-properties officeooo:rsid="001cf590"/>
    </style:style>
    <style:style style:name="T16" style:family="text">
      <style:text-properties officeooo:rsid="0007c2c6"/>
    </style:style>
    <style:style style:name="T17" style:family="text">
      <style:text-properties officeooo:rsid="000ae4a4"/>
    </style:style>
    <style:style style:name="T18" style:family="text">
      <style:text-properties officeooo:rsid="000f00d8"/>
    </style:style>
    <style:style style:name="T19" style:family="text">
      <style:text-properties officeooo:rsid="000dabdc"/>
    </style:style>
    <style:style style:name="T20" style:family="text">
      <style:text-properties officeooo:rsid="000d47c7"/>
    </style:style>
    <style:style style:name="T21" style:family="text">
      <style:text-properties officeooo:rsid="0015d4d3"/>
    </style:style>
    <style:style style:name="T22" style:family="text">
      <style:text-properties style:font-name="Liberation Serif" officeooo:rsid="0015d4d3" style:font-name-asian="Liberation Serif" style:font-name-complex="Liberation Serif"/>
    </style:style>
    <style:style style:name="T23" style:family="text">
      <style:text-properties officeooo:rsid="0026eccc"/>
    </style:style>
    <style:style style:name="T24" style:family="text">
      <style:text-properties style:font-name="Liberation Serif" officeooo:rsid="0007c2c6" style:font-name-asian="Liberation Serif" style:font-name-complex="Liberation Serif"/>
    </style:style>
    <style:style style:name="T25" style:family="text">
      <style:text-properties style:font-name="Liberation Serif" officeooo:rsid="001a170c" style:font-name-asian="Liberation Serif" style:font-name-complex="Liberation Serif"/>
    </style:style>
    <style:style style:name="T26" style:family="text">
      <style:text-properties officeooo:rsid="001bbe33"/>
    </style:style>
    <style:style style:name="T27" style:family="text">
      <style:text-properties officeooo:rsid="001bb295"/>
    </style:style>
    <style:style style:name="T28" style:family="text">
      <style:text-properties officeooo:rsid="0020cfd8"/>
    </style:style>
    <style:style style:name="T29" style:family="text">
      <style:text-properties officeooo:rsid="00256d33"/>
    </style:style>
    <style:style style:name="T30" style:family="text">
      <style:text-properties officeooo:rsid="00309ecf"/>
    </style:style>
    <style:style style:name="T31" style:family="text">
      <style:text-properties officeooo:rsid="002eab67"/>
    </style:style>
    <style:style style:name="T32" style:family="text">
      <style:text-properties officeooo:rsid="002c717d"/>
    </style:style>
    <style:style style:name="T33" style:family="text">
      <style:text-properties officeooo:rsid="002854d6"/>
    </style:style>
    <style:style style:name="T34" style:family="text">
      <style:text-properties officeooo:rsid="002733a6"/>
    </style:style>
    <style:style style:name="T35" style:family="text">
      <style:text-properties officeooo:rsid="0028e7e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 text:is-list-header="true">Questionnaire regarding usage, backup and installatio<text:span text:style-name="T1">n</text:span></text:h>
      <text:h text:style-name="P1" text:outline-level="2">Information about the PC <text:span text:style-name="T2">(fill out before the event)</text:span></text:h>
      <text:p text:style-name="P2">Some of the info can be found by opening explorer, right click on “This PC” and then “Properties”.</text:p>
      <text:list text:style-name="L1">
        <text:list-item>
          <text:p text:style-name="P3">Manufacturer <text:span text:style-name="T3">(</text:span>and type<text:span text:style-name="T3">)</text:span>:</text:p>
        </text:list-item>
        <text:list-item>
          <text:p text:style-name="P4">Approximate build year:<text:span text:style-name="T4"> </text:span></text:p>
        </text:list-item>
        <text:list-item>
          <text:p text:style-name="P5"><text:span text:style-name="T5">Architecture: </text:span><text:span text:style-name="T6">□ </text:span><text:span text:style-name="T5">x86</text:span><text:span text:style-name="T7">(</text:span><text:span text:style-name="T5">_64</text:span><text:span text:style-name="T7">)</text:span><text:span text:style-name="T5"> <text:s/>| <text:s/></text:span><text:span text:style-name="T6">□ </text:span><text:span text:style-name="T5">ARM <text:s/>| <text:s/></text:span><text:span text:style-name="T6">□ </text:span><text:span text:style-name="T5">Other: _____</text:span></text:p>
        </text:list-item>
        <text:list-item>
          <text:p text:style-name="P6">Amount of RAM: <text:span text:style-name="T8">□ </text:span><text:span text:style-name="T9">2 GB <text:s/>| <text:s/></text:span><text:span text:style-name="T8">□ </text:span><text:span text:style-name="T9">4 GB <text:s/>| <text:s/></text:span><text:span text:style-name="T8">□ </text:span><text:span text:style-name="T9">8 GB <text:s/>| <text:s/></text:span><text:span text:style-name="T8">□ </text:span><text:span text:style-name="T9">16 GB <text:s/>| <text:s/></text:span><text:span text:style-name="T8">□ </text:span><text:span text:style-name="T9">Other: _____</text:span></text:p>
        </text:list-item>
        <text:list-item>
          <text:p text:style-name="P6">Disk type <text:span text:style-name="T10">and size</text:span>: <text:span text:style-name="T8">□ </text:span><text:span text:style-name="T9">SSD <text:s/>| <text:s/></text:span><text:span text:style-name="T8">□ </text:span><text:span text:style-name="T9">HDD <text:s text:c="4"/>Size: _____</text:span></text:p>
        </text:list-item>
        <text:list-item>
          <text:p text:style-name="P7">Installed operating system: <text:span text:style-name="T11">□ </text:span><text:span text:style-name="T9">Windows 10 <text:s/>| <text:s/></text:span><text:span text:style-name="T11">□ </text:span><text:span text:style-name="T9">Windows 11 <text:s/>| <text:s/></text:span><text:span text:style-name="T11">□ </text:span><text:span text:style-name="T9">Other: _____</text:span><text:span text:style-name="T12">_____</text:span></text:p>
        </text:list-item>
        <text:list-item>
          <text:p text:style-name="P3">Known issues:</text:p>
        </text:list-item>
      </text:list>
      <text:h text:style-name="P8" text:outline-level="2">Usage <text:span text:style-name="T2">(fill out before the event)</text:span></text:h>
      <text:list text:style-name="L2">
        <text:list-item>
          <text:p text:style-name="P9">What web browser(s) do you use? <text:span text:style-name="T8">□ <text:s/></text:span><text:span text:style-name="T11">Firefox <text:s/>| <text:s/></text:span><text:span text:style-name="T8">□ </text:span><text:span text:style-name="T11">Chrome <text:s/>| <text:s/></text:span><text:span text:style-name="T8">□ <text:s/></text:span><text:span text:style-name="T11">Edge <text:s/>| <text:s/></text:span><text:span text:style-name="T8">□ </text:span><text:span text:style-name="T11">Other: _____</text:span><text:span text:style-name="T12">____</text:span></text:p>
          <text:list>
            <text:list-item>
              <text:p text:style-name="P10">Did you export your bookmarks/passwords/history? <text:span text:style-name="T13">□ </text:span>Yes <text:s/>| <text:s/><text:span text:style-name="T13">□ </text:span>No</text:p>
            </text:list-item>
          </text:list>
        </text:list-item>
        <text:list-item>
          <text:p text:style-name="P10">How do you read your mails? <text:span text:style-name="T13">□ </text:span>Thunderbird <text:s/>| <text:s/><text:span text:style-name="T13">□ </text:span>Outlook <text:s/>| <text:s/><text:span text:style-name="T13">□ </text:span>via web <text:s/>| <text:span text:style-name="T13">□ </text:span>Other: _____<text:span text:style-name="T14">___</text:span></text:p>
          <text:list>
            <text:list-item>
              <text:p text:style-name="P11">Do you have your username/password/<text:span text:style-name="T15">profile</text:span> saved/backed-up? <text:span text:style-name="T13">□ </text:span><text:span text:style-name="T16">Yes <text:s/>| <text:s/></text:span><text:span text:style-name="T13">□ </text:span><text:span text:style-name="T16">No</text:span></text:p>
            </text:list-item>
          </text:list>
        </text:list-item>
        <text:list-item>
          <text:p text:style-name="P10">Which office suite do you use? <text:span text:style-name="T13">□ </text:span>Microsoft Office <text:s/>| <text:s/><text:span text:style-name="T13">□ </text:span>Libreoffice <text:s/>| <text:s/><text:span text:style-name="T13">□ </text:span>Other: _____<text:span text:style-name="T14">_____</text:span></text:p>
          <text:list>
            <text:list-item>
              <text:p text:style-name="P10">In case of Microsoft <text:span text:style-name="T17">O</text:span>ffice, do you use advanced features for <text:span text:style-name="T13">□ </text:span>Excel <text:s/>| <text:s/><text:span text:style-name="T13">□ </text:span>Powerpoint ?</text:p>
            </text:list-item>
            <text:list-item>
              <text:p text:style-name="P12">Do you use Microsoft Office in the browser? <text:span text:style-name="T13">□ </text:span>Exclusively <text:s/>| <text:s/><text:span text:style-name="T13">□ </text:span>Additionally<text:span text:style-name="T16"> <text:s/>| <text:s/></text:span><text:span text:style-name="T13">□ </text:span><text:span text:style-name="T16">No</text:span></text:p>
            </text:list-item>
          </text:list>
        </text:list-item>
        <text:list-item>
          <text:p text:style-name="P13">What other software do you use? <text:span text:style-name="T18">Is there a Linux version for it? </text:span><text:span text:style-name="T19">Do you have the application data and your data backed up?</text:span></text:p>
          <text:list>
            <text:list-item>
              <text:p text:style-name="P14"><text:span text:style-name="T13">□ </text:span><text:span text:style-name="T20">Photo management: __________<text:tab/>Linux: </text:span><text:span text:style-name="T13">□ </text:span><text:span text:style-name="T16">Yes <text:s/>| <text:s/></text:span><text:span text:style-name="T13">□ </text:span><text:span text:style-name="T16">No <text:s text:c="4"/></text:span><text:span text:style-name="T18">Backup: </text:span><text:span text:style-name="T13">□ </text:span><text:span text:style-name="T16">Yes <text:s/>| <text:s/></text:span><text:span text:style-name="T13">□ </text:span><text:span text:style-name="T16">No</text:span></text:p>
            </text:list-item>
            <text:list-item>
              <text:p text:style-name="P15"><text:span text:style-name="T13">□ </text:span><text:span text:style-name="T19">Password manager</text:span><text:span text:style-name="T20">: __________<text:tab/>Linux: </text:span><text:span text:style-name="T13">□ </text:span><text:span text:style-name="T16">Yes <text:s/>| <text:s/></text:span><text:span text:style-name="T13">□ </text:span><text:span text:style-name="T16">No <text:s text:c="4"/></text:span><text:span text:style-name="T18">Backup: </text:span><text:span text:style-name="T13">□ </text:span><text:span text:style-name="T16">Yes <text:s/>| <text:s/></text:span><text:span text:style-name="T13">□ </text:span><text:span text:style-name="T16">No</text:span></text:p>
            </text:list-item>
            <text:list-item>
              <text:p text:style-name="P15"><text:span text:style-name="T13">□ </text:span><text:span text:style-name="T19">Sync from phone</text:span><text:span text:style-name="T20">: __________<text:tab/>Linux: </text:span><text:span text:style-name="T13">□ </text:span><text:span text:style-name="T16">Yes <text:s/>| <text:s/></text:span><text:span text:style-name="T13">□ </text:span><text:span text:style-name="T16">No <text:s text:c="4"/></text:span><text:span text:style-name="T18">Backup: </text:span><text:span text:style-name="T13">□ </text:span><text:span text:style-name="T16">Yes <text:s/>| <text:s/></text:span><text:span text:style-name="T13">□ </text:span><text:span text:style-name="T16">No</text:span></text:p>
            </text:list-item>
            <text:list-item>
              <text:p text:style-name="P15"><text:span text:style-name="T13">□ </text:span><text:span text:style-name="T19">Backup tool</text:span><text:span text:style-name="T20">: __________<text:tab/><text:tab/>Linux: </text:span><text:span text:style-name="T13">□ </text:span><text:span text:style-name="T16">Yes <text:s/>| <text:s/></text:span><text:span text:style-name="T13">□ </text:span><text:span text:style-name="T16">No <text:s text:c="4"/></text:span><text:span text:style-name="T18">Backup: </text:span><text:span text:style-name="T13">□ </text:span><text:span text:style-name="T16">Yes <text:s/>| <text:s/></text:span><text:span text:style-name="T13">□ </text:span><text:span text:style-name="T16">No</text:span></text:p>
            </text:list-item>
            <text:list-item>
              <text:p text:style-name="P15"><text:span text:style-name="T13">□ </text:span><text:span text:style-name="T19">Other: </text:span><text:span text:style-name="T20">__________<text:tab/><text:tab/><text:tab/>Linux: </text:span><text:span text:style-name="T13">□ </text:span><text:span text:style-name="T16">Yes <text:s/>| <text:s/></text:span><text:span text:style-name="T13">□ </text:span><text:span text:style-name="T16">No <text:s text:c="4"/></text:span><text:span text:style-name="T18">Backup: </text:span><text:span text:style-name="T13">□ </text:span><text:span text:style-name="T16">Yes <text:s/>| <text:s/></text:span><text:span text:style-name="T13">□ </text:span><text:span text:style-name="T16">No</text:span></text:p>
            </text:list-item>
            <text:list-item>
              <text:p text:style-name="P15"><text:span text:style-name="T13">□ </text:span><text:span text:style-name="T19">Other: </text:span><text:span text:style-name="T20">__________<text:tab/><text:tab/><text:tab/>Linux: </text:span><text:span text:style-name="T13">□ </text:span><text:span text:style-name="T16">Yes <text:s/>| <text:s/></text:span><text:span text:style-name="T13">□ </text:span><text:span text:style-name="T16">No <text:s text:c="4"/></text:span><text:span text:style-name="T18">Backup: </text:span><text:span text:style-name="T13">□ </text:span><text:span text:style-name="T16">Yes <text:s/>| <text:s/></text:span><text:span text:style-name="T13">□ </text:span><text:span text:style-name="T16">No</text:span></text:p>
            </text:list-item>
            <text:list-item>
              <text:p text:style-name="P15"><text:span text:style-name="T13">□ </text:span><text:span text:style-name="T19">Other: </text:span><text:span text:style-name="T20">__________<text:tab/><text:tab/><text:tab/>Linux: </text:span><text:span text:style-name="T13">□ </text:span><text:span text:style-name="T16">Yes <text:s/>| <text:s/></text:span><text:span text:style-name="T13">□ </text:span><text:span text:style-name="T16">No <text:s text:c="4"/></text:span><text:span text:style-name="T18">Backup: </text:span><text:span text:style-name="T13">□ </text:span><text:span text:style-name="T16">Yes <text:s/>| <text:s/></text:span><text:span text:style-name="T13">□ </text:span><text:span text:style-name="T16">No</text:span></text:p>
            </text:list-item>
            <text:list-item>
              <text:p text:style-name="P15"><text:span text:style-name="T13">□ </text:span><text:span text:style-name="T19">Other: </text:span><text:span text:style-name="T20">__________<text:tab/><text:tab/><text:tab/>Linux: </text:span><text:span text:style-name="T13">□ </text:span><text:span text:style-name="T16">Yes <text:s/>| <text:s/></text:span><text:span text:style-name="T13">□ </text:span><text:span text:style-name="T16">No <text:s text:c="4"/></text:span><text:span text:style-name="T18">Backup: </text:span><text:span text:style-name="T13">□ </text:span><text:span text:style-name="T16">Yes <text:s/>| <text:s/></text:span><text:span text:style-name="T13">□ </text:span><text:span text:style-name="T16">No</text:span></text:p>
            </text:list-item>
            <text:list-item>
              <text:p text:style-name="P16"><text:span text:style-name="T13">□ </text:span><text:span text:style-name="T19">Other: </text:span><text:span text:style-name="T20">__________<text:tab/><text:tab/><text:tab/>Linux: </text:span><text:span text:style-name="T13">□ </text:span><text:span text:style-name="T16">Yes <text:s/>| <text:s/></text:span><text:span text:style-name="T13">□ </text:span><text:span text:style-name="T16">No <text:s text:c="4"/></text:span><text:span text:style-name="T18">Backup: </text:span><text:span text:style-name="T13">□ </text:span><text:span text:style-name="T16">Yes <text:s/>| <text:s/></text:span><text:span text:style-name="T13">□ </text:span><text:span text:style-name="T16">No</text:span></text:p>
            </text:list-item>
          </text:list>
        </text:list-item>
        <text:list-item>
          <text:p text:style-name="P17"><text:soft-page-break/>Do you use external hardware with your device?</text:p>
          <text:list>
            <text:list-item>
              <text:p text:style-name="P17"><text:span text:style-name="T13">□ </text:span>Printer<text:tab/>Type and model: <text:span text:style-name="T20">____________________</text:span></text:p>
            </text:list-item>
            <text:list-item>
              <text:p text:style-name="P17"><text:span text:style-name="T13">□ </text:span>Camera<text:tab/>Type and model: <text:span text:style-name="T20">____________________</text:span></text:p>
            </text:list-item>
            <text:list-item>
              <text:p text:style-name="P17"><text:span text:style-name="T13">□ </text:span>Banking<text:tab/>Type and model: <text:span text:style-name="T20">____________________</text:span></text:p>
            </text:list-item>
            <text:list-item>
              <text:p text:style-name="P17"><text:span text:style-name="T13">□ </text:span>Other<text:tab/>Type and model: <text:span text:style-name="T20">____________________</text:span></text:p>
            </text:list-item>
            <text:list-item>
              <text:p text:style-name="P17"><text:span text:style-name="T13">□ </text:span>Other<text:tab/>Type and model: <text:span text:style-name="T20">____________________</text:span></text:p>
            </text:list-item>
          </text:list>
        </text:list-item>
      </text:list>
      <text:h text:style-name="P18" text:outline-level="2">Backup <text:span text:style-name="T2">(fill out before the event)</text:span></text:h>
      <text:list text:style-name="L3">
        <text:list-item>
          <text:p text:style-name="P19"><text:span text:style-name="T21">Do you have data in a cloud? <text:s/></text:span><text:span text:style-name="T8">□ </text:span><text:span text:style-name="T22">OneDrive <text:s/>| <text:s/></text:span><text:span text:style-name="T8">□ </text:span><text:span text:style-name="T22">Google Drive <text:s/>| <text:s/></text:span><text:span text:style-name="T8">□ </text:span><text:span text:style-name="T22">Dropbox <text:s/>| <text:s/></text:span><text:span text:style-name="T8">□ </text:span><text:span text:style-name="T22">Other: ____</text:span></text:p>
          <text:list>
            <text:list-item>
              <text:p text:style-name="P20">Is the data backed up somewhere else/will you still have access on Linux? <text:span text:style-name="T13">□ </text:span><text:span text:style-name="T16">Yes <text:s/>| <text:s/></text:span><text:span text:style-name="T13">□ </text:span><text:span text:style-name="T16">No</text:span></text:p>
            </text:list-item>
          </text:list>
        </text:list-item>
        <text:list-item>
          <text:p text:style-name="P20">Did you backup all your data? <text:span text:style-name="T13">□ </text:span><text:span text:style-name="T16">Yes <text:s/>| <text:s/></text:span><text:span text:style-name="T13">□ </text:span><text:span text:style-name="T16">No<text:tab/></text:span>How/where? __________</text:p>
          <text:list>
            <text:list-item>
              <text:p text:style-name="P20">Music/photos/desktop/documents: <text:span text:style-name="T13">□ </text:span><text:span text:style-name="T16">Yes <text:s/>| <text:s/></text:span><text:span text:style-name="T13">□ </text:span><text:span text:style-name="T16">No</text:span></text:p>
            </text:list-item>
            <text:list-item>
              <text:p text:style-name="P20">Browser data exported (profile/bookmarks/passwords): <text:span text:style-name="T13">□ </text:span><text:span text:style-name="T16">Yes <text:s/>| <text:s/></text:span><text:span text:style-name="T13">□ </text:span><text:span text:style-name="T16">No</text:span></text:p>
            </text:list-item>
            <text:list-item>
              <text:p text:style-name="P20">Windows license: <text:span text:style-name="T13">□ </text:span><text:span text:style-name="T16">Yes <text:s/>| <text:s/></text:span><text:span text:style-name="T13">□ </text:span><text:span text:style-name="T16">No</text:span></text:p>
            </text:list-item>
            <text:list-item>
              <text:p text:style-name="P20">Office license: <text:span text:style-name="T13">□ </text:span><text:span text:style-name="T16">Yes <text:s/>| <text:s/></text:span><text:span text:style-name="T13">□ </text:span><text:span text:style-name="T16">No</text:span></text:p>
            </text:list-item>
          </text:list>
        </text:list-item>
      </text:list>
      <text:h text:style-name="P21" text:outline-level="2">Live boot into Linux and test <text:span text:style-name="T2">(done at the event)</text:span></text:h>
      <text:p text:style-name="P22">No changes are made to the actual system here, only on the live USB pen drive. On some machines, it's necessary to hold <text:span text:style-name="T23">the “</text:span>Shift” key when selecting "Reboot" in Windows to get into BIOS setup.</text:p>
      <text:list text:style-name="L4">
        <text:list-item>
          <text:p text:style-name="P23">Can you connect to the network? WLAN: <text:span text:style-name="T8">□ </text:span><text:span text:style-name="T24">Yes <text:s/>| <text:s/></text:span><text:span text:style-name="T8">□ </text:span><text:span text:style-name="T24">No <text:s text:c="4"/></text:span><text:span text:style-name="T11">Ethernet: </text:span><text:span text:style-name="T8">□ </text:span><text:span text:style-name="T24">Yes <text:s/>| <text:s/></text:span><text:span text:style-name="T8">□ </text:span><text:span text:style-name="T24">No</text:span></text:p>
        </text:list-item>
        <text:list-item>
          <text:p text:style-name="P24">Does audio and video work without issues? Check on video web site: <text:span text:style-name="T13">□ </text:span><text:span text:style-name="T16">Yes <text:s/>| <text:s/></text:span><text:span text:style-name="T13">□ </text:span><text:span text:style-name="T16">No</text:span></text:p>
        </text:list-item>
        <text:list-item>
          <text:p text:style-name="P24">Does webcam work? <text:s/><text:span text:style-name="T13">□ </text:span><text:span text:style-name="T16">Yes <text:s/>| <text:s/></text:span><text:span text:style-name="T13">□ </text:span><text:span text:style-name="T16">No <text:s text:c="4"/></text:span>Does the microphone work? <text:span text:style-name="T13">□ </text:span><text:span text:style-name="T16">Yes <text:s/>| <text:s/></text:span><text:span text:style-name="T13">□ </text:span><text:span text:style-name="T16">No</text:span></text:p>
          <text:list>
            <text:list-item>
              <text:p text:style-name="P25"><text:span text:style-name="T25">You can check with the application “Cheese” or on the website </text:span><text:a xlink:type="simple" xlink:href="https://fairmeeting.net/" text:style-name="Internet_20_link" text:visited-style-name="Visited_20_Internet_20_Link"><text:span text:style-name="T25">https://fairmeeting.net/</text:span></text:a></text:p>
            </text:list-item>
          </text:list>
        </text:list-item>
        <text:list-item>
          <text:p text:style-name="P26">Can you install and use all your required applications? <text:span text:style-name="T13">□ </text:span><text:span text:style-name="T16">Yes <text:s/>| <text:s/></text:span><text:span text:style-name="T13">□ </text:span><text:span text:style-name="T16">No</text:span></text:p>
        </text:list-item>
        <text:list-item>
          <text:p text:style-name="P27">Can you open your documents/<text:span text:style-name="T26">files</text:span>? <text:span text:style-name="T13">□ </text:span><text:span text:style-name="T16">Yes <text:s/>| <text:s/></text:span><text:span text:style-name="T13">□ </text:span><text:span text:style-name="T16">No</text:span></text:p>
        </text:list-item>
        <text:list-item>
          <text:p text:style-name="P28">Can you import browser (and mail client) profiles? <text:span text:style-name="T13">□ </text:span><text:span text:style-name="T16">Yes <text:s/>| <text:s/></text:span><text:span text:style-name="T13">□ </text:span><text:span text:style-name="T16">No</text:span></text:p>
        </text:list-item>
        <text:list-item>
          <text:p text:style-name="P26">What is missing/broken: __________________________________________________<text:span text:style-name="T27">___</text:span></text:p>
          <text:p text:style-name="P27">_________________________________________________________________________</text:p>
          <text:p text:style-name="P27">_________________________________________________________________________</text:p>
          <text:p text:style-name="P27">_________________________________________________________________________</text:p>
          <text:p text:style-name="P27">_________________________________________________________________________</text:p>
          <text:p text:style-name="P27">_________________________________________________________________________</text:p>
        </text:list-item>
      </text:list>
      <text:h text:style-name="P29" text:outline-level="2"><text:soft-page-break/><text:span text:style-name="T21">Installation </text:span><text:span text:style-name="T28">(</text:span><text:span text:style-name="T2">optional - done at the event</text:span><text:span text:style-name="T28">)</text:span></text:h>
      <text:list text:style-name="L5">
        <text:list-item>
          <text:p text:style-name="P30">Verify that you have a backup of all important data before starting the installation!</text:p>
        </text:list-item>
        <text:list-item>
          <text:p text:style-name="P31">Connect to network</text:p>
        </text:list-item>
        <text:list-item>
          <text:p text:style-name="P32"><text:span text:style-name="T29">Use “Detect </text:span>Keyboard <text:span text:style-name="T29">L</text:span>ayout” <text:span text:style-name="T29">button to auto-detect</text:span></text:p>
        </text:list-item>
        <text:list-item>
          <text:p text:style-name="P33">Select the “Install multimedia codes” check box</text:p>
          <text:list>
            <text:list-item>
              <text:p text:style-name="P34">If your system uses secure boot, you might be asked to <text:span text:style-name="T30">choose</text:span> a password for unlocking</text:p>
            </text:list-item>
          </text:list>
        </text:list-item>
        <text:list-item>
          <text:p text:style-name="P35">Either:</text:p>
          <text:list>
            <text:list-item>
              <text:p text:style-name="P35">Erase disk and install Linux Mint (recommended)</text:p>
            </text:list-item>
            <text:list-item>
              <text:p text:style-name="P35">Install Linux Mint alongside Windows<text:line-break/>Less space will be available for Linux. Dual booting can be a bit of a hassle and you’ll be much less motivated to actually do the switch - only recommended if you’re still very unsure about switching to Linux. When booting afterwards, you might need to press the “escape” key (repeatedly to hit the right moment) during boot to get into the boot loader menu for selecting Windows.</text:p>
            </text:list-item>
          </text:list>
        </text:list-item>
        <text:list-item>
          <text:p text:style-name="P36">Create a user account</text:p>
        </text:list-item>
        <text:list-item>
          <text:p text:style-name="P37"><text:span text:style-name="T31">You’re good to</text:span> go!</text:p>
        </text:list-item>
      </text:list>
      <text:h text:style-name="P38" text:outline-level="2">After the Installation <text:span text:style-name="T28">(</text:span><text:span text:style-name="T31">optional - </text:span><text:span text:style-name="T2">done at the event </text:span><text:span text:style-name="T32">or later at home</text:span><text:span text:style-name="T28">)</text:span></text:h>
      <text:list text:style-name="L6">
        <text:list-item>
          <text:p text:style-name="P39">You will be greeted by a welcome screen <text:span text:style-name="T31">with some info</text:span></text:p>
        </text:list-item>
        <text:list-item>
          <text:p text:style-name="P39">Optional: set up system snapshots</text:p>
        </text:list-item>
        <text:list-item>
          <text:p text:style-name="P39">Optional: configure local mirror in Software Manager</text:p>
        </text:list-item>
        <text:list-item>
          <text:p text:style-name="P40">Install and <text:span text:style-name="T33">configure</text:span> your applications</text:p>
        </text:list-item>
        <text:list-item>
          <text:p text:style-name="P41">Set a background image, <text:span text:style-name="T34">choose theme, display, other system settings</text:span></text:p>
        </text:list-item>
        <text:list-item>
          <text:p text:style-name="P40">Restore <text:span text:style-name="T35">your</text:span> <text:span text:style-name="T35">data from </text:span>backup <text:span text:style-name="T32">(can take a while!)</text:span></text:p>
        </text:list-item>
        <text:list-item>
          <text:p text:style-name="P41">What else you want to do, let us know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035943" officeooo:paragraph-rsid="00035943"/>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Your N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24T12:53:35.896429999</meta:creation-date>
    <dc:date>2025-08-28T11:22:41.108921681</dc:date>
    <meta:editing-duration>PT1H49M13S</meta:editing-duration>
    <meta:editing-cycles>35</meta:editing-cycles>
    <meta:generator>LibreOffice/25.2.3.2$Linux_X86_64 LibreOffice_project/520$Build-2</meta:generator>
    <meta:document-statistic meta:table-count="0" meta:image-count="0" meta:object-count="0" meta:page-count="3" meta:paragraph-count="77" meta:word-count="943" meta:character-count="5168" meta:non-whitespace-character-count="4198"/>
  </office:meta>
</office:document-meta>
</file>